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5.398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weight-complex="bold"/>
    </style:style>
    <style:style style:name="P10" style:family="paragraph" style:parent-style-name="Standard">
      <style:text-properties fo:color="#000000" style:font-weight-complex="bold"/>
    </style:style>
    <style:style style:name="P11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fo:color="#000000" style:text-underline-style="solid" style:text-underline-width="auto" style:text-underline-color="font-color" fo:font-weight="bold" style:letter-kerning="true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text-underline-style="none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style:text-underline-style="none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text-underline-style="none" fo:font-weight="bold" style:font-weight-asian="bold" style:font-weight-complex="normal"/>
    </style:style>
    <style:style style:name="P18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20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5" style:family="paragraph" style:parent-style-name="Standard">
      <style:text-properties fo:color="#000000" fo:font-weight="bold" style:font-weight-asian="bold" style:font-weight-complex="bold"/>
    </style:style>
    <style:style style:name="P26" style:family="paragraph" style:parent-style-name="Standard">
      <style:text-properties fo:color="#000000" fo:font-weight="normal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</style:style>
    <style:style style:name="P3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weight-complex="bold"/>
    </style:style>
    <style:style style:name="P37" style:family="paragraph" style:parent-style-name="Standard">
      <style:text-properties style:text-underline-style="none" fo:font-weight="normal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text-underline-style="none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text-properties fo:font-weight="normal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text-underline-style="none" fo:font-weight="bold" style:font-weight-asian="bold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text-underline-style="none" fo:font-weight="bold" style:font-weight-asian="bold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</style:style>
    <style:style style:name="P55" style:family="paragraph" style:parent-style-name="Text_20_body">
      <style:paragraph-properties fo:text-align="center" style:justify-single-word="false"/>
      <style:text-properties fo:font-weight="bold"/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Text_20_body">
      <style:paragraph-properties fo:text-align="justify" style:justify-single-word="false"/>
    </style:style>
    <style:style style:name="P58" style:family="paragraph" style:parent-style-name="Text_20_body">
      <style:paragraph-properties fo:text-align="start" style:justify-single-word="false"/>
      <style:text-properties fo:font-style="normal" style:text-underline-style="none" fo:font-weight="bold" style:font-style-asian="normal" style:font-weight-asian="normal" style:font-style-complex="normal" style:font-weight-complex="normal"/>
    </style:style>
    <style:style style:name="P59" style:family="paragraph" style:parent-style-name="Text_20_body">
      <style:paragraph-properties fo:line-height="150%" fo:text-align="start" style:justify-single-word="false"/>
    </style:style>
    <style:style style:name="P60" style:family="paragraph" style:parent-style-name="Text_20_body">
      <style:paragraph-properties fo:text-align="start" style:justify-single-word="false"/>
    </style:style>
    <style:style style:name="P61" style:family="paragraph" style:parent-style-name="Text_20_body">
      <style:paragraph-properties fo:margin-left="0cm" fo:margin-right="0cm" fo:text-align="center" style:justify-single-word="false" fo:text-indent="-0.635cm" style:auto-text-indent="false"/>
    </style:style>
    <style:style style:name="P62" style:family="paragraph" style:parent-style-name="Standard">
      <style:paragraph-properties fo:margin-left="0.873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3" style:family="paragraph" style:parent-style-name="Standard">
      <style:paragraph-properties fo:margin-left="1.482cm" fo:margin-right="0cm" fo:text-align="justify" style:justify-single-word="false" fo:text-indent="0.026cm" style:auto-text-indent="false">
        <style:tab-stops>
          <style:tab-stop style:position="5.398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64" style:family="paragraph" style:parent-style-name="Standard">
      <style:paragraph-properties fo:margin-left="0cm" fo:margin-right="0.81cm" fo:text-indent="0cm" style:auto-text-indent="false"/>
    </style:style>
    <style:style style:name="P65" style:family="paragraph" style:parent-style-name="Standard" style:master-page-name="First_20_Page">
      <style:paragraph-properties fo:text-align="justify" style:justify-single-word="false" style:page-number="auto"/>
    </style:style>
    <style:style style:name="P66" style:family="paragraph" style:parent-style-name="Standard" style:list-style-name="L2">
      <style:text-properties fo:color="#000000" fo:font-style="normal" style:text-underline-style="none" fo:font-weight="normal" style:font-style-asian="normal" style:font-weight-asian="normal" style:font-style-complex="normal" style:font-weight-complex="bold"/>
    </style:style>
    <style:style style:name="P67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68" style:family="paragraph" style:parent-style-name="Standard" style:list-style-name="L3">
      <style:paragraph-properties fo:text-align="justify" style:justify-single-word="false"/>
    </style:style>
    <style:style style:name="P69" style:family="paragraph" style:parent-style-name="Standard" style:list-style-name="L3">
      <style:paragraph-properties fo:text-align="start" style:justify-single-word="false"/>
      <style:text-properties fo:font-weight="bold" style:font-weight-asian="bold"/>
    </style:style>
    <style:style style:name="P70" style:family="paragraph" style:parent-style-name="Standard" style:list-style-name="L3">
      <style:paragraph-properties fo:text-align="justify" style:justify-single-word="false"/>
      <style:text-properties fo:font-weight="bold" style:font-weight-asian="bold"/>
    </style:style>
    <style:style style:name="P7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72" style:family="paragraph" style:parent-style-name="Standard" style:list-style-name="L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 style:text-underline-style="none" fo:font-weight="normal" style:font-weight-asian="normal" style:font-weight-complex="normal"/>
    </style:style>
    <style:style style:name="T14" style:family="text">
      <style:text-properties fo:color="#000000" style:text-underline-style="none" fo:font-weight="bold" style:font-weight-asian="bold" style:font-weight-complex="bold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style:font-weight-complex="normal"/>
    </style:style>
    <style:style style:name="T27" style:family="text">
      <style:text-properties fo:font-variant="normal" fo:text-transform="none" fo:font-weight="bol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23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Jánd Község Önkormányzat Képviselő-testületének 2014. szeptember 15 napján <text:s/>megtartott rendkívüli <text:s text:c="2"/>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 6-7/2014.</text:p>
      <text:p text:style-name="Standard">határozatai: 27-30 /2014.</text:p>
      <text:p text:style-name="Standard"/>
      <text:p text:style-name="Standard"><text:span text:style-name="T1">Szám:</text:span> <text:s/>10-1 <text:s/>/2014/KT</text:p>
      <text:p text:style-name="Standard"/>
      <text:p text:style-name="Standard"/>
      <text:p text:style-name="Standard"/>
      <text:p text:style-name="P2"/>
      <text:p text:style-name="P2"/>
      <text:p text:style-name="P2">T Á R G Y S O R O Z A T A</text:p>
      <text:p text:style-name="P2"/>
      <text:p text:style-name="P2"/>
      <text:p text:style-name="P9"/>
      <text:p text:style-name="P38">1./ Előterjesztés Jánd Község Önkormányzatának 2014. évi költségvetés módositására.</text:p>
      <text:p text:style-name="P38"/>
      <text:p text:style-name="P38">2./ Előterjesztés Jánd Község Önkormányzatának 2014. I. félévi költségvetési előirányzatának</text:p>
      <text:p text:style-name="P38"><text:s text:c="5"/>teljesitéséről.</text:p>
      <text:p text:style-name="P38"/>
      <text:p text:style-name="P38">3./ Előterjesztés a gördülő fejlesztési terv elfogadására.</text:p>
      <text:p text:style-name="P38"/>
      <text:p text:style-name="P38">4./ Előterjesztés a közterületek elnevezéséről és a házszám-megállapitás szabályairól szóló</text:p>
      <text:p text:style-name="P38"><text:s text:c="5"/>önkormányzati rendelet megalkotásáról.</text:p>
      <text:p text:style-name="P38"/>
      <text:p text:style-name="P38">5./ Bursa Hungarica <text:s/>pályázat 2015. évi fordulójához történő csatlakozás elfogadása.</text:p>
      <text:p text:style-name="P38"/>
      <text:p text:style-name="P38">6./ Előterjesztés <text:s/>a helyi önkormányzatok müködőképessége megőrzését szolgáló 2014. évi </text:p>
      <text:p text:style-name="P38"><text:s text:c="5"/>kiegészitő <text:s/>támogatására vonatkozó igény benyujtásáról.</text:p>
      <text:p text:style-name="P38"/>
      <text:p text:style-name="P19">7./ Egyebek.</text:p>
      <text:p text:style-name="P10"/>
      <text:p text:style-name="P10"/>
      <text:p text:style-name="P8">Jánd, 2014. szeptember 15.</text:p>
      <text:p text:style-name="P9"/>
      <text:p text:style-name="P9"/>
      <text:p text:style-name="P9"/>
      <text:p text:style-name="P9"/>
      <text:p text:style-name="P27"><text:span text:style-name="T16"><text:s text:c="94"/></text:span><text:span text:style-name="T18">Koncz Zoltán</text:span></text:p>
      <text:p text:style-name="P4"><text:tab/><text:tab/><text:tab/><text:tab/><text:tab/><text:tab/><text:tab/><text:tab/>polgármester</text:p>
      <text:p text:style-name="P4"/>
      <text:p text:style-name="P4"/>
      <text:p text:style-name="P4"/>
      <text:p text:style-name="P4"/>
      <text:p text:style-name="P4"><text:soft-page-break/></text:p>
      <text:p text:style-name="P1"><text:s text:c="33"/></text:p>
      <text:p text:style-name="P2">J E G Y Z Ő K Ö N Y V</text:p>
      <text:p text:style-name="P2"/>
      <text:p text:style-name="P2"/>
      <text:p text:style-name="P1"/>
      <text:p text:style-name="P27"><text:span text:style-name="T1">Készült:</text:span> Jánd Község Önkormányzat Képviselő-testületének 2014. szeptember 15. napján megtartott <text:s text:c="2"/>rendkivüli <text:s text:c="2"/>üléséről.</text:p>
      <text:p text:style-name="P27"/>
      <text:p text:style-name="P27"><text:span text:style-name="T1">Az ülés helye:</text:span> Községháza tanácsterme. (4841. Jánd, Tisza ut.1.szám)</text:p>
      <text:p text:style-name="P27"/>
      <text:p text:style-name="P27"><text:span text:style-name="T1">Jelen vannak:</text:span> Koncz Zoltán<text:tab/>polgármester </text:p>
      <text:p text:style-name="P27"><text:s text:c="23"/></text:p>
      <text:p text:style-name="P27"><text:s text:c="23"/>Koncz Gábor <text:s text:c="5"/>alpolgármester</text:p>
      <text:p text:style-name="P27"><text:s text:c="23"/>Csonka Sándor <text:s text:c="2"/>képviselő</text:p>
      <text:p text:style-name="P27"><text:s text:c="23"/>Toldi Zoltán <text:s text:c="7"/>képviselő</text:p>
      <text:p text:style-name="P27"/>
      <text:p text:style-name="P27"><text:span text:style-name="T1">Tanácskozási joggal jelen van:</text:span> <text:s text:c="5"/>Dr. Szilágyi Péter jegyző</text:p>
      <text:p text:style-name="P27"/>
      <text:p text:style-name="P27"><text:s text:c="23"/></text:p>
      <text:p text:style-name="P27"><text:span text:style-name="T2">Koncz Zoltán</text:span><text:span text:style-name="T18"> polgármester</text:span> köszönti a megjelent képviselőket, meghívottakat. Megállapítja, hogy az ülés határozatképes, 5 képviselőből 4 <text:s/>képviselő jelen van. </text:p>
      <text:p text:style-name="P27"/>
      <text:p text:style-name="P27">A képviselő-testület a napirendi-javaslatot, ellenszavazat és tartózkodás nélkül egyhangúlag <text:s/>elfogadja.</text:p>
      <text:p text:style-name="P27"/>
      <text:p text:style-name="P27"/>
      <text:p text:style-name="Standard"><text:span text:style-name="T2">Tárgy:(1.tsp.)</text:span><text:span text:style-name="T3">.</text:span><text:span text:style-name="T9"> </text:span><text:span text:style-name="T12">Előterjesztés Jánd Község Önkormányzatának 2014. évi költségvetés</text:span></text:p>
      <text:p text:style-name="Standard"><text:span text:style-name="T14"><text:s text:c="25"/></text:span><text:span text:style-name="T12"><text:s/>módositására.</text:span></text:p>
      <text:p text:style-name="P1"/>
      <text:p text:style-name="Standard"><text:span text:style-name="Font_20_Style31"><text:span text:style-name="T1">Előadó:</text:span></text:span><text:span text:style-name="Font_20_Style31"> </text:span><text:span text:style-name="Font_20_Style31"><text:span text:style-name="T20"><text:s/>Koncz Zoltán polgármester </text:span></text:span></text:p>
      <text:p text:style-name="Standard"><text:span text:style-name="Font_20_Style31"><text:span text:style-name="T20"/></text:span></text:p>
      <text:p text:style-name="P9">Irásos előterjesztés a jegyzőkönyv mellékletét képezi. </text:p>
      <text:p text:style-name="Standard"/>
      <text:p text:style-name="P28">A Képviselő-testület egyhangúlag – 4 igen szavazattal, ellenszavazat és tartózkodás nélkül - a következő határozatot hozta:</text:p>
      <text:p text:style-name="P27"/>
      <text:p text:style-name="P27"/>
      <text:p text:style-name="P3"/>
      <text:p text:style-name="P7"><text:s text:c="29"/>Jánd <text:s/>Község Önkormányzata Képviselő-testületének </text:p>
      <text:p text:style-name="P3">6/2014. (IX.18.) önkormányzati rendelete </text:p>
      <text:p text:style-name="P31"/>
      <text:p text:style-name="P15"><text:s/></text:p>
      <text:p text:style-name="P15">Jánd Község Önkormányzatának 2014. évi költségvetéséről szóló </text:p>
      <text:p text:style-name="P15"><text:s text:c="19"/>2/2014. (II.03.) ÖK. rendeletének módositásáról. <text:s text:c="23"/></text:p>
      <text:p text:style-name="P30"/>
      <text:p text:style-name="P5"/>
      <text:p text:style-name="Standard"/>
      <text:p text:style-name="P46"><text:s text:c="32"/></text:p>
      <text:p text:style-name="P46"/>
      <text:p text:style-name="P46"/>
      <text:p text:style-name="P46"/>
      <text:p text:style-name="P46"><text:soft-page-break/><text:s/><text:span text:style-name="T19">1. §</text:span> <text:s/>Jánd Község Önkormányzata 2014. évi költségvetéséről szóló <text:s/>2/2014. (II.03.) önkormányzati rendelet (továbbiakban: rendelet) 2.§. helyébe a következő rendelekzés lép:</text:p>
      <text:p text:style-name="P46"/>
      <text:p text:style-name="P46"><text:s text:c="5"/>„2.§. A költségvetés bevételei és kiadásai </text:p>
      <text:p text:style-name="P46"/>
      <text:list xml:id="list6910695519736503285" text:style-name="L1">
        <text:list-item>
          <text:p text:style-name="P71">A képviselő-testület az önkormányzat 2014. évi költségvetését</text:p>
        </text:list-item>
      </text:list>
      <text:p text:style-name="P46"><text:s text:c="18"/></text:p>
      <text:p text:style-name="P46"><text:s text:c="24"/>85 683 ezer forint költségvetési bevétellel</text:p>
      <text:p text:style-name="P46"/>
      <text:p text:style-name="P46"><text:s text:c="24"/>85 683 ezer forint költségvetési kiadással</text:p>
      <text:p text:style-name="P46"><text:s text:c="12"/>állapitja meg.”</text:p>
      <text:p text:style-name="P52">2. § <text:span text:style-name="T21">Ez a rendelet kihirdetését követő napon lép hatályba és hatályba lépését követő napon hatályát veszti.</text:span></text:p>
      <text:p text:style-name="P44"/>
      <text:p text:style-name="Standard"/>
      <text:p text:style-name="Standard"/>
      <text:p text:style-name="Standard"><text:tab/><text:tab/>Koncz Zoltán<text:tab/><text:tab/><text:tab/><text:tab/><text:tab/>Dr. Szilágyi Péter</text:p>
      <text:p text:style-name="P52"><text:tab/><text:tab/><text:span text:style-name="T21">Polgármester<text:tab/><text:tab/><text:tab/><text:tab/><text:tab/> <text:s text:c="9"/>jegyző</text:span></text:p>
      <text:p text:style-name="P64"/>
      <text:p text:style-name="P64"/>
      <text:p text:style-name="P64">ZÁRADÉK:</text:p>
      <text:p text:style-name="P59"/>
      <text:p text:style-name="P59">A rendelet kihirdetésének napja: 2014. 09.18.</text:p>
      <text:p text:style-name="P54"><text:s text:c="98"/>Dr. Szilágyi Péter</text:p>
      <text:p text:style-name="P46"><text:span text:style-name="T23"><text:s text:c="105"/>jegyző <text:s/></text:span><text:s text:c="21"/></text:p>
      <text:p text:style-name="P51"/>
      <text:p text:style-name="P46"><text:span text:style-name="T2">Tárgy: (2.tsp.) </text:span><text:span text:style-name="T3">Előterjesztés Jánd Község Önkormányzatának 2014. I. félévi költségvetési</text:span></text:p>
      <text:p text:style-name="P46"><text:span text:style-name="T23"><text:s text:c="25"/></text:span><text:span text:style-name="T3">előirányzatának </text:span><text:span text:style-name="T4"><text:s text:c="2"/>teljesitéséről.</text:span></text:p>
      <text:p text:style-name="P14"/>
      <text:p text:style-name="Standard"><text:span text:style-name="T12">Előadó:</text:span><text:span text:style-name="T7"> Koncz Zoltán polgármester</text:span></text:p>
      <text:p text:style-name="P10"/>
      <text:p text:style-name="P27"><text:span text:style-name="Font_20_Style31"><text:span text:style-name="T20">Koncz Zoltán polgármester az alábbiakról tájékoztatja a testület tagjait:</text:span></text:span></text:p>
      <text:p text:style-name="P27"><text:span text:style-name="Font_20_Style31"><text:span text:style-name="T20"/></text:span></text:p>
      <text:p text:style-name="P27"><text:span text:style-name="Font_20_Style31"><text:span text:style-name="T20"/></text:span></text:p>
      <text:p text:style-name="P9">A polgármester kéri, hogy aki elfogadja az előterjesztést, kézfelemeléssel jelezze. </text:p>
      <text:p text:style-name="Standard"/>
      <text:p text:style-name="P28">A Képviselő-testület egyhangúlag – 4 <text:s/>igen szavazattal, ellenszavazat és tartózkodás nélkül - a következő határozatot <text:s/>hozta:</text:p>
      <text:p text:style-name="P27"/>
      <text:p text:style-name="P27"/>
      <text:p text:style-name="Standard"><text:s text:c="32"/><text:span text:style-name="T19">Jánd Község Önkormányzata Képviselő-testületének</text:span></text:p>
      <text:p text:style-name="P6">27/2014.(IX. 15.) önkormányzati határozata</text:p>
      <text:p text:style-name="P6"/>
      <text:p text:style-name="P48">Jánd Község Önkormányzatának 2014. I. félévi költségvetésielőirányzatának <text:span text:style-name="T26"><text:s text:c="2"/>teljesitéséről.</text:span></text:p>
      <text:p text:style-name="P48"/>
      <text:p text:style-name="P48">A Képviselő-testület:</text:p>
      <text:p text:style-name="P50"/>
      <text:p text:style-name="P63">1. Jánd Község Önkormányzatának 2014. I. félévi költségvetésielőirányzatának <text:s text:c="2"/>teljesitéséről szól tájékoztatót a melléklet szerinti tartalommal elfogadja.</text:p>
      <text:p text:style-name="P63"><text:soft-page-break/></text:p>
      <text:p text:style-name="P50"><text:s text:c="16"/></text:p>
      <text:p text:style-name="P47"><text:span text:style-name="T2">Tárgy: (3.tsp.)</text:span><text:span text:style-name="T3"> <text:s text:c="2"/></text:span><text:span text:style-name="T24">Előterjesztés a Gördülő fejlesztési terv elfogadására.</text:span></text:p>
      <text:p text:style-name="P32"/>
      <text:p text:style-name="Standard"><text:span text:style-name="T12">Előadó:</text:span><text:span text:style-name="T7"> <text:s/>Koncz Zoltán polgármester </text:span></text:p>
      <text:p text:style-name="P10"/>
      <text:p text:style-name="P18"><text:span text:style-name="Font_20_Style31"><text:span text:style-name="T15">Az írásos előterjesztés <text:s/>a jegyzőkönyv mellékletét képezi.</text:span></text:span></text:p>
      <text:p text:style-name="Standard"><text:span text:style-name="Font_20_Style31"><text:span text:style-name="T20"/></text:span></text:p>
      <text:p text:style-name="Standard"><text:span text:style-name="Font_20_Style31"><text:span text:style-name="T20">Koncz Zoltán polgármester az alábbi szóbeli kiegészitést teszi:</text:span></text:span></text:p>
      <text:p text:style-name="Standard"><text:span text:style-name="Font_20_Style31"><text:span text:style-name="T20"/></text:span></text:p>
      <text:p text:style-name="P9">A polgármester kéri, hogy aki elfogadja az előterjesztést, kézfelemeléssel jelezze. </text:p>
      <text:p text:style-name="Standard"/>
      <text:p text:style-name="P28">A Képviselő-testület egyhangúlag – 4 igen <text:s/>szavazattal, ellenszavazat és tartózkodás nélkül - a következő határozatot hozta:</text:p>
      <text:p text:style-name="P27"/>
      <text:p text:style-name="P27"/>
      <text:p text:style-name="P3"/>
      <text:p text:style-name="P7"><text:s text:c="30"/>Jánd <text:s/>Község Önkormányzatának Képviselő-testülete </text:p>
      <text:p text:style-name="P3">28/2014. (IX.15.) önkormányzati határozata </text:p>
      <text:p text:style-name="P31"/>
      <text:p text:style-name="P49">a Gördülő fejlesztési terv elfogadásáról</text:p>
      <text:p text:style-name="P10"><text:s text:c="14"/><text:span text:style-name="T18"><text:s/></text:span></text:p>
      <text:p text:style-name="P29"/>
      <text:p text:style-name="P42">A Képviselő-testület:</text:p>
      <text:p text:style-name="P42"/>
      <text:list xml:id="list3061707539217879066" text:style-name="L2">
        <text:list-header>
          <text:p text:style-name="P72">1./ Megtárgyalta és módositásokkal fogadta el <text:span text:style-name="T21"><text:s/>a Tiszamenti Regionális Vízmüvek Zrt. által készitett Gördülő Fejlesztési Tervet: A felújítások és karbantartások fedezeteként a bérleti díjat és pályázati forrásokat határoz meg.</text:span></text:p>
          <text:p text:style-name="P72"><text:span text:style-name="T21">2./ </text:span>Utasitja<text:span text:style-name="T21"> a Polgármestert, hogy a tervet a Magyar Energetikai és Közmüszabályozási Hivatalhoz nyújtsa be.</text:span></text:p>
        </text:list-header>
      </text:list>
      <text:p text:style-name="P26"/>
      <text:p text:style-name="P26"><text:s text:c="38"/>Felelős: <text:s text:c="3"/>Polgármester </text:p>
      <text:p text:style-name="P26"><text:s text:c="38"/>Határidő: 2014. szeptember 26.</text:p>
      <text:p text:style-name="P26"/>
      <text:p text:style-name="P25"><text:span text:style-name="T5">Határozatot kapják</text:span><text:span text:style-name="T21">: <text:s text:c="3"/></text:span></text:p>
      <text:p text:style-name="P26"/>
      <text:p text:style-name="P26"><text:s text:c="6"/>1./ Polgármester <text:s text:c="7"/>(helyben)</text:p>
      <text:p text:style-name="P26"><text:s text:c="6"/>2./ Jegyző <text:s text:c="17"/>(helyben)</text:p>
      <text:list xml:id="list36179721" text:continue-numbering="true" text:style-name="L2">
        <text:list-header>
          <text:p text:style-name="P66"/>
        </text:list-header>
      </text:list>
      <text:p text:style-name="P20"/>
      <text:p text:style-name="P20"/>
      <text:p text:style-name="P32">Tárgy:( 4.tsp.) Előterjesztés a közterületek elnevezéséről és a házszám-megállapitás </text:p>
      <text:p text:style-name="Standard"><text:span text:style-name="T24"><text:s text:c="25"/></text:span><text:span text:style-name="T3">szabályairól </text:span><text:span text:style-name="T5"><text:s/></text:span><text:span text:style-name="T3">szóló <text:s text:c="2"/>önkormányzati rendelet megalkotásáról.</text:span></text:p>
      <text:p text:style-name="P11"/>
      <text:p text:style-name="P37"><text:span text:style-name="T10">Előadó: </text:span><text:span text:style-name="T6">Koncz Zoltán polgármester </text:span></text:p>
      <text:p text:style-name="P18"/>
      <text:p text:style-name="P18"><text:span text:style-name="Font_20_Style31"><text:span text:style-name="T13">Az írásos előterjesztés <text:s/>a jegyzőkönyv mellékletét képezi.</text:span></text:span></text:p>
      <text:p text:style-name="Standard"><text:span text:style-name="Font_20_Style31"><text:span text:style-name="T20"/></text:span></text:p>
      <text:p text:style-name="P27"><text:span text:style-name="Font_20_Style31"><text:span text:style-name="T20"><text:s/></text:span></text:span><text:span text:style-name="T16">A polgármester kéri, hogy aki elfogadja az előterjesztést, kézfelemeléssel jelezze. </text:span></text:p>
      <text:p text:style-name="Standard"/>
      <text:p text:style-name="P28">A Képviselő-testület egyhangúlag – 4 <text:s/>igen szavazattal, ellenszavazat és tartózkodás nélkül - a következő határozatot hozta:</text:p>
      <text:p text:style-name="P12"><text:soft-page-break/></text:p>
      <text:p text:style-name="P5"/>
      <text:p text:style-name="P62"><text:s text:c="6"/></text:p>
      <text:p text:style-name="P58"><text:s text:c="29"/>Jánd Község Önkormányzata Képviselő-testületének </text:p>
      <text:p text:style-name="P55">7/2014. (IX.18.) önkormányzati rendelete </text:p>
      <text:p text:style-name="P55">a közterületek elnevezéséről és a házszám-megállapítás szabályairól</text:p>
      <text:p text:style-name="P56"/>
      <text:p text:style-name="Text_20_body"/>
      <text:p text:style-name="P57">Jánd Község Önkormányzatának Képviselő-testülete a Magyarország helyi önkormányzatairól szóló 2011. évi CLXXXIX. törvény 51. § (5) bekezdésében és 143. § (3) bekezdésében kapott felhatalmazás alapján, az Alaptörvény 32. cikk (1) bekezdés a) pontjában és a Magyarország helyi önkormányzatairól szóló 2011. évi CLXXXIX. törvény 13. § (1) bekezdés 3. pontjában meghatározott feladatkörében eljárva a következőket rendeli el:</text:p>
      <text:p text:style-name="P57"/>
      <text:p text:style-name="P61"><text:span text:style-name="T17">1.</text:span><text:span text:style-name="T27"> </text:span><text:span text:style-name="T17">ÁLTALÁNOS RENDELKEZÉSEK</text:span></text:p>
      <text:p text:style-name="P56"/>
      <text:p text:style-name="P57"><text:span text:style-name="T17">1. §</text:span> Jánd község közigazgatási területén új közterületet elnevezni, új házszámot megállapítani, a korábban megállapított közterületnevet és házszámot megváltoztatni csak e rendelet szabályai szerint lehet.</text:p>
      <text:p text:style-name="Text_20_body"/>
      <text:p text:style-name="P57"><text:span text:style-name="T17">2. §</text:span> E rendelet alkalmazásában:</text:p>
      <text:p text:style-name="P57">a)közterület: az épített környezet alakításáról és védelméről szóló 1997. évi LXXVIII. törvény 2. § 13. pontjában meghatározott terület;</text:p>
      <text:p text:style-name="P57">b) közterületnév: a magyarországi hivatalos földrajzi nevek megállapításáról és nyilvántartásáról szóló 303/2007. (XI. 14.) Korm. rendelet 2. § (3) bekezdés j) pontjában meghatározott név;</text:p>
      <text:p text:style-name="P57">c) házszám: olyan számmal, vagy számmal és betűvel meghatározott azonosító jel, amely az ingatlan-nyilvántartásban helyrajzi számmal jelölt ingatlanhoz tartozik, és amely az ingatlan térbeli beazonosítását szolgálja.</text:p>
      <text:p text:style-name="P57"/>
      <text:p text:style-name="P61"><text:span text:style-name="T17">2.</text:span><text:span text:style-name="T27"> </text:span><text:span text:style-name="T17">A KÖZTERÜLETEK ELNEVEZÉSÉRE VONATKOZÓ SZABÁLYOK</text:span></text:p>
      <text:p text:style-name="Text_20_body"/>
      <text:p text:style-name="P57"><text:span text:style-name="T17">3. §</text:span> (1) Jánd község belterületén és a külterületi lakott helyeken a közterületeket el</text:p>
      <text:p text:style-name="P57">kell nevezni. A külterületi egyéb közterületeket elnevezéssel lehet ellátni vagy helyrajzi számmal ellátni.</text:p>
      <text:p text:style-name="P57">(2) A közterület elnevezése előtagként a közterület nevéből és utótagként a közterület jellegére utaló meghatározásból (út, utca, tér, park, köz, sétány, lakótelep stb.) áll.</text:p>
      <text:p text:style-name="P57">(3) A közterületek elnevezésénél figyelemmel kell lenni a helyi kulturális, természeti vagy történelmi értékekre, sajátosságokra, a magyar nyelvhelyesség követelményeire, a Magyarország helyi önkormányzatairól szóló 2011. évi CLXXXIX. törvény 14-14/A. §- ában foglaltakra, továbbá arra, hogy az elnevezés közérthető legyen.</text:p>
      <text:p text:style-name="P57">(4) A község közigazgatási területén több azonos elnevezésű közterület nem lehet.</text:p>
      <text:p text:style-name="P57">(5) Az újonnan létesített közterület nevét a közterületnek a földhivatali ingatlan-nyilvántartásban <text:soft-page-break/>történő bejegyzését követő egy éven belül meg kell állapítani.</text:p>
      <text:p text:style-name="P57">(6) Ha egy közterület településrendezés, beépítés következtében két vagy több részre tagozódik, egységes közterületként megszűnik, az elkülönüléstől számított egy éven belül új nevet kell adni a közterületnek.</text:p>
      <text:p text:style-name="P57">(7) A közterület nevének megváltoztatására a közterület elnevezésére vonatkozó szabályokat kell alkalmazni.</text:p>
      <text:p text:style-name="P57"/>
      <text:p text:style-name="P57"><text:span text:style-name="T17">4. §</text:span> (1) A közterületek elnevezésére vagy annak megváltoztatására irányuló eljárás írásbeli kezdeményezés alapján hivatalból indulhat.</text:p>
      <text:p text:style-name="P57"/>
      <text:p text:style-name="P57">(2) A közterületek elnevezésével kapcsolatos előkészítő feladatokat a Vásárosnaményi Közös Önkormányzati Hivatal Jándi Állandó Kirendeltsége  látja el.</text:p>
      <text:p text:style-name="P57">(3) A közterületek nevének megállapítása és megváltoztatása Jánd Község Önkormányzata Képviselő-testületének a hatáskörébe tartozik.</text:p>
      <text:p text:style-name="P57">(4) A közterület elnevezéséről szóló képviselő-testületi döntést a helyben szokásos módon közzé kell tenni.</text:p>
      <text:p text:style-name="P57"/>
      <text:p text:style-name="P57"><text:span text:style-name="T17">5. §</text:span> (1) A közterületi névtábla kihelyezése, karbantartása és pótlása az önkormányzat feladata.</text:p>
      <text:p text:style-name="P57">(2) A közterületi névtáblákat jól látható, az eligazodást, tájékoztatást segítő helyen, a helyszíni adottságok figyelembevételével kell elhelyezni.</text:p>
      <text:p text:style-name="P57">(3) A régi elnevezést feltüntető névtáblákat a változásról szóló döntést követő egy évig átlós vonallal áthúzva az eredeti helyén kell hagyni. Az új elnevezést feltüntető névtáblákat közvetlenül a régi mellett kell elhelyezni.</text:p>
      <text:p text:style-name="P57"/>
      <text:p text:style-name="P55">3. A HÁZSZÁM MEGÁLLAPÍTÁSÁRA VONATKOZÓ SZABÁLYOK</text:p>
      <text:p text:style-name="Text_20_body"/>
      <text:p text:style-name="P57"><text:span text:style-name="T17">6. §</text:span> (1) A névvel ellátott közterületeken az ingatlanokat házszámmal kell ellátni. Ugyanazon a közterületen több ingatlan azonos számmal nem jelölhető.</text:p>
      <text:p text:style-name="P57">(2) Külterületi ingatlant - közterületi elnevezés hiányában - helyrajzi számmal kell jelölni.</text:p>
      <text:p text:style-name="P57">(3) A közterület házszám-megállapítását úgy kell elvégezni, hogy a számok a település központjától kifelé haladva az utca bal oldalán a páratlan, jobb oldalán a páros számok legyenek, és a páratlan oldalon 1-től, a páros oldalon 2-től kezdődően növekedjenek.</text:p>
      <text:p text:style-name="P57">(4) Amennyiben a (3) bekezdésben szabályozott megoldás nem alkalmazható, az érintett közterület számozását a magasabb rendű közút irányából kell megkezdeni, egyebekben a (3) bekezdésben meghatározott rend szerint.</text:p>
      <text:p text:style-name="P57">(5) A csak egy oldalon beépíthető közterület házszám-megállapítása 1-től kezdődően folyamatosan is történhet.</text:p>
      <text:p text:style-name="P57">(6) Terek esetén a házszám-megállapítás lehetőség szerint 1-től kezdődően folyamatosan, az óramutató járásával megegyezően alakítandó ki.</text:p>
      <text:p text:style-name="P57">(7) Saroktelek esetében csak annak az oldalnak kell házszámot megállapítani, amelyen a gyalogos közlekedésre alkalmas kapubejárat van.</text:p>
      <text:p text:style-name="P57"/>
      <text:p text:style-name="P57"><text:soft-page-break/><text:span text:style-name="T17">7. §</text:span> (1) Az ingatlanok számozására arab számokat kell használni. Kisegítő jelzésként alátöréssel a magyar abc ékezet nélküli betűi vagy arab számok is alkalmazhatóak.</text:p>
      <text:p text:style-name="P57">(2) Telekfelosztás során keletkező új helyrajzi számú ingatlanok esetén a kisebb számú ingatlan marad az eredeti számon, a további ingatlanok számozását pedig alátöréssel a magyar abc ékezet nélküli nagybetűinek alkalmazásával kell elvégezni.</text:p>
      <text:p text:style-name="P57">(3) Telekegyesítés után az ingatlanok házszámát össze kell vonni. A házszámot úgy kell feltüntetni, hogy az egyesítés előtti legalacsonyabb és legmagasabb számot kötőjellel kell összekötni.</text:p>
      <text:p text:style-name="P57">(4) Ha az ingatlanon újabb lakások létesülnek, akkor a többlakásos épület házszámának megállapítását úgy kell elvégezni, hogy meglévő házszámot meghagyva alátöréssel, a magyar abc ékezet nélküli kisbetűivel kell az új lakásokat ellátni.</text:p>
      <text:p text:style-name="Text_20_body"/>
      <text:p text:style-name="P57"><text:span text:style-name="T17">8. §</text:span> (1) A 6-7. § rendelkezései a rendelet hatálybalépésekor már meglevő közterületek házszámozását nem érintik.</text:p>
      <text:p text:style-name="P57">(2) A már megállapított házszámok megváltoztatására csak indokolt esetben, olyan rendezetlen állapot megszüntetése érdekében kerülhet sor, amely az ingatlanok azonosítását akadályozzák.</text:p>
      <text:p text:style-name="Text_20_body"/>
      <text:p text:style-name="P57"><text:span text:style-name="T17">9. §</text:span> (1) Az ingatlan házszámát a jegyző határozattal állapítja meg.</text:p>
      <text:p text:style-name="P57">(2) A házszám-megállapításra irányuló eljárás írásbeli kezdeményezés alapján hivatalból indulhat.</text:p>
      <text:p text:style-name="P57">(3) Több ingatlant érintő házszám-megállapítás közterületenként egy határozatban történik.</text:p>
      <text:p text:style-name="P57">(4) A házszám megállapításáról szóló határozatot az érintett ingatlannal rendelkezni jogosultakon túl közölni kell az ingatlannal közvetlenül határos ingatlan tulajdonosaival, továbbá az ingatlan- vagy lakcímnyilvántartó hatóságokkal.</text:p>
      <text:p text:style-name="P57">(5) A házszám-megállapítására a közigazgatási hatósági eljárás és szolgáltatás általános szabályairól szóló törvény rendelkezéseit kell alkalmazni.</text:p>
      <text:p text:style-name="P57"/>
      <text:p text:style-name="Text_20_body"><text:span text:style-name="T17">10. § </text:span>Az ingatlan tulajdonosa köteles az ingatlan házszámát, vagy - amennyiben az ingatlan más módon egyértelműen nem azonosítható - helyrajzi számát tartalmazó táblát az ingatlan utcafronti kerítésére, házfalára, vagy külön tartószerkezeten, a közterületről jól látható módon kihelyezni.</text:p>
      <text:p text:style-name="Text_20_body"/>
      <text:p text:style-name="P55">4. ZÁRÓ RENDELKEZÉSEK</text:p>
      <text:p text:style-name="P56"/>
      <text:p text:style-name="Text_20_body"><text:span text:style-name="T17">11.§</text:span> Ez a rendelet a kihirdetését követő napon lép hatályba.</text:p>
      <text:p text:style-name="Text_20_body"/>
      <text:p text:style-name="Text_20_body"/>
      <text:p text:style-name="Text_20_body"/>
      <text:p text:style-name="P60">Koncz Zoltán <text:s text:c="84"/>Dr. Szilágyi Péter</text:p>
      <text:p text:style-name="P60">polgármester <text:s text:c="94"/>jegyző</text:p>
      <text:p text:style-name="P56"/>
      <text:p text:style-name="P64"/>
      <text:p text:style-name="P64"/>
      <text:p text:style-name="P64">ZÁRADÉK:</text:p>
      <text:p text:style-name="P59"><text:soft-page-break/></text:p>
      <text:p text:style-name="P59">A rendelet kihirdetésének napja: 2014. 09.18.</text:p>
      <text:p text:style-name="P54"><text:s text:c="98"/>Dr. Szilágyi Péter</text:p>
      <text:p text:style-name="P53"><text:s text:c="105"/>jegyző <text:s text:c="21"/></text:p>
      <text:p text:style-name="P33"/>
      <text:p text:style-name="P43"><text:span text:style-name="T3">Tárgy:( 5.tsp.) Bursa Hungarica <text:s/>pályázat 2015. évi fordulójához történő csatlakozás</text:span><text:span text:style-name="T24"> <text:s/></text:span></text:p>
      <text:p text:style-name="P43"><text:span text:style-name="T24"><text:s text:c="26"/></text:span><text:span text:style-name="T3">elfogadása.</text:span></text:p>
      <text:p text:style-name="P13"/>
      <text:p text:style-name="P37"><text:span text:style-name="T10">Előadó: </text:span><text:span text:style-name="T6">Koncz Zoltán polgármester </text:span></text:p>
      <text:p text:style-name="P18"/>
      <text:p text:style-name="P39"><text:span text:style-name="Font_20_Style31"><text:span text:style-name="T20"/></text:span></text:p>
      <text:p text:style-name="P39"><text:span text:style-name="Font_20_Style31"><text:span text:style-name="T20">Koncz Zoltán polgármester tájékoztatja a Képviselő-testületet, hogy évek óta támogatjuk a felsőoktatásban tanuló jándi hallagatókat. Minden évben ujra kell csatlakozni a pályázathoz, ezért </text:span></text:span><text:span text:style-name="Font_20_Style31"><text:span text:style-name="T20">most is csatlakozni kell a 2015. évi pályázati fordulóhoz, melynek benyujtási határideje: 2014. október 01. <text:s/>Ez a csatlakozás még nem jár semmilyen anyagi vonzattal. A hallgatók részére a pénzbeni támogatás megállapitásáról <text:s/>későbbi <text:s/>időpontban <text:s/>kell dönteni.</text:span></text:span></text:p>
      <text:p text:style-name="P39"><text:span text:style-name="Font_20_Style31"><text:span text:style-name="T20"/></text:span></text:p>
      <text:p text:style-name="P9">A polgármester kéri, hogy aki elfogadja az előterjesztést, kézfelemeléssel jelezze. </text:p>
      <text:p text:style-name="Standard"/>
      <text:p text:style-name="P28">A Képviselő-testület egyhangúlag – 4 igen <text:s/>szavazattal, ellenszavazat és tartózkodás nélkül - a következő határozatot hozta:</text:p>
      <text:p text:style-name="P27"/>
      <text:p text:style-name="P27"/>
      <text:p text:style-name="P3"/>
      <text:p text:style-name="P7"><text:s text:c="30"/>Jánd <text:s/>Község Önkormányzatának Képviselő-testülete </text:p>
      <text:p text:style-name="P3">29/2014. (IX.15.) önkormányzati határozata </text:p>
      <text:p text:style-name="P16"/>
      <text:p text:style-name="P16">a Bursa Hungarica <text:s/>pályázat 2015. évi fordulójához történő csatlakozás elfogadásáról.</text:p>
      <text:p text:style-name="P29"/>
      <text:p text:style-name="P41"><text:span text:style-name="Font_20_Style31"><text:span text:style-name="T25">A Képviselő-testület:</text:span></text:span></text:p>
      <text:p text:style-name="P37"><text:span text:style-name="Font_20_Style31"><text:span text:style-name="T20"/></text:span></text:p>
      <text:p text:style-name="P37"><text:span text:style-name="Font_20_Style31"><text:span text:style-name="T20"><text:s text:c="24"/>Úgy döntött, hogy csatlakozik a Bursa Hungarica Felsőoktatási Önkormányzati</text:span></text:span></text:p>
      <text:p text:style-name="P37"><text:span text:style-name="Font_20_Style31"><text:span text:style-name="T20"><text:s text:c="24"/>Ösztöndijrendszer 2015. évi pályázati fordulójához. </text:span></text:span></text:p>
      <text:p text:style-name="P37"><text:span text:style-name="Font_20_Style31"><text:span text:style-name="T20"/></text:span></text:p>
      <text:p text:style-name="P37"><text:span text:style-name="Font_20_Style31"><text:span text:style-name="T20"><text:s text:c="24"/>Utasitja a Polgármestert,hogy a <text:s/>csatlakozásról szóló Nyilatkozatot küldje meg a</text:span></text:span></text:p>
      <text:p text:style-name="P37"><text:span text:style-name="Font_20_Style31"><text:span text:style-name="T20"><text:s text:c="24"/>Támogatáskezelő részére.</text:span></text:span></text:p>
      <text:p text:style-name="P37"><text:span text:style-name="Font_20_Style31"><text:span text:style-name="T20"/></text:span></text:p>
      <text:p text:style-name="P37"><text:span text:style-name="Font_20_Style31"><text:span text:style-name="T20"><text:s text:c="24"/>Felelős: Polgármester </text:span></text:span></text:p>
      <text:p text:style-name="P37"><text:span text:style-name="Font_20_Style31"><text:span text:style-name="T20"><text:s text:c="24"/>Határidő: 2014. október 01. <text:s/></text:span></text:span></text:p>
      <text:p text:style-name="P37"><text:span text:style-name="Font_20_Style31"><text:span text:style-name="T20"/></text:span></text:p>
      <text:p text:style-name="P37"><text:span text:style-name="Font_20_Style31"><text:span text:style-name="T20"/></text:span></text:p>
      <text:p text:style-name="P24">Tárgy:( 6.tsp.)Előterjesztés <text:s/>a helyi önkormányzatok müködőképessége megőrzését szolgáló</text:p>
      <text:p text:style-name="P21"><text:span text:style-name="T19"><text:s text:c="24"/></text:span><text:span text:style-name="T3"><text:s/>2014. <text:s/>évi <text:s text:c="2"/>kiegészitő <text:s/>támogatására vonatkozó igény benyujtásáról.</text:span></text:p>
      <text:p text:style-name="P4"/>
      <text:p text:style-name="P39"><text:span text:style-name="T11">Előadó: </text:span><text:span text:style-name="T8">Koncz Zoltán polgármester </text:span></text:p>
      <text:p text:style-name="P17"/>
      <text:p text:style-name="P36">Koncz Zoltán (polgármester): <text:span text:style-name="T22"><text:s/>Tájékoztatja a képviselő-testületet, hogy Önkormányzatunk minden erőfeszitése és takarékos gazdálkkodás ellenére közüzemi számláinak egy részét sajnos nem tudta kiegyenliteni. Mivel az előző évre visszamenőlegesen a szolgáltató milliós nagyságrendü számlát </text:span><text:soft-page-break/><text:span text:style-name="T22">bocsátott ki , melyre önkormányzatunk nem számitott, így a közüzemi dijak kiegyenlitése gondot okozott, illetve elaradt. Ugyanakkor egyéb jellegü tartozások is felhalmozódtak emiatt. A tartozások kiegyenlitéséhez önkormányzatunknak 1 200 ezer forint támogatásra lenne szükséges, melyből hátralékunkat rendezni tudnánk, pénzügyi helyzetünk egyensulyba kerülne. Közüzemi dijtartozások: 706 ezer Ft, Egyéb tartozások: 494 ezer Ft, Összesen: 1 200 ezer Ft.</text:span></text:p>
      <text:p text:style-name="P40"/>
      <text:p text:style-name="P9">A polgármester kéri, hogy aki elfogadja az előterjesztést, kézfelemeléssel jelezze. </text:p>
      <text:p text:style-name="Standard"/>
      <text:p text:style-name="P28">A Képviselő-testület egyhangúlag – 4 igen <text:s/>szavazattal, ellenszavazat és tartózkodás nélkül - a következő határozatot hozta:</text:p>
      <text:p text:style-name="P27"/>
      <text:p text:style-name="P27"/>
      <text:p text:style-name="P3"/>
      <text:p text:style-name="P7"><text:s text:c="30"/>Jánd <text:s/>Község Önkormányzatának Képviselő-testülete </text:p>
      <text:p text:style-name="P3">30/2014. (IX.15.) önkormányzati határozata </text:p>
      <text:p text:style-name="P22"/>
      <text:p text:style-name="P23"><text:s text:c="5"/>a helyi önkormányzatok müködőképessége megőrzését <text:s/>szolgáló 2014. <text:s/>évi <text:s text:c="2"/>kiegészitő </text:p>
      <text:p text:style-name="P23"><text:s text:c="40"/>támogatására vonatkozó igény benyujtásáról.</text:p>
      <text:p text:style-name="P29"/>
      <text:p text:style-name="P41"><text:span text:style-name="Font_20_Style31"><text:span text:style-name="T19"/></text:span></text:p>
      <text:p text:style-name="P41"><text:span text:style-name="Font_20_Style31"><text:span text:style-name="T19"/></text:span></text:p>
      <text:p text:style-name="P41"><text:span text:style-name="Font_20_Style31"><text:span text:style-name="T19"/></text:span></text:p>
      <text:p text:style-name="P41"><text:span text:style-name="Font_20_Style31"><text:span text:style-name="T19">A Képviselő-testület:</text:span></text:span></text:p>
      <text:p text:style-name="P4"/>
      <text:p text:style-name="P27"><text:span text:style-name="T18"><text:s text:c="28"/>Hozzájárul </text:span><text:span text:style-name="T21"><text:s/>a Magyarország 2014. évi központi költségvetéséről szóló 2013. évi</text:span></text:p>
      <text:list xml:id="list777601663764879449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7">törvény, valamint a megyei önkormányzati tartalék, és a rendkivüli</text:p>
                          <text:p text:style-name="P68"><text:span text:style-name="T21">önkormányzati támogatásokról szóló 7/2014. (I. 31.)BM rendelet alapján</text:span><text:span text:style-name="T18"> <text:s/></text:span></text:p>
                          <text:p text:style-name="P67">vonatkozó támogatási igény benyujtásához.</text:p>
                          <text:p text:style-name="P69"/>
                          <text:p text:style-name="P70"><text:span text:style-name="T21">Felelős:</text:span><text:span text:style-name="T16"> <text:s text:c="4"/></text:span><text:span text:style-name="T21">Polgármester </text:span></text:p>
                          <text:p text:style-name="P70"><text:span text:style-name="T21">Határidő: <text:s/>2014. szeptember 30.</text:span> <text:s/></text:p>
                          <text:p text:style-name="P70"><text:s text:c="3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p text:style-name="P4"><text:span text:style-name="T1">NAPIREND UTÁN:</text:span> <text:s/>EGYEBEK</text:p>
      <text:p text:style-name="P4"/>
      <text:p text:style-name="P4">Koncz Zoltán: (polgármester) <text:span text:style-name="T21"><text:s/>A csapadékviz elvezető árok készitését Popovics-csal már nem engedjük tovább csináltatni. Félbe hagyta a kis utcákat, hetek óta egyáltalán nem csinál semmit. Én már tovább nem várok rá, <text:s/>dühitő, amit csinál. </text:span></text:p>
      <text:p text:style-name="P45"/>
      <text:p text:style-name="P34">Koncz Gábor (al-polgármester):<text:span text:style-name="T23"> Meg sem merem kérdezni,hogy merre <text:s/>folyik a viz. Én megnéztem, visszafelé folyik a viz, nem jól van beszintezve.</text:span></text:p>
      <text:p text:style-name="P4"/>
      <text:p text:style-name="P27"><text:span text:style-name="T18">Koncz Zoltán</text:span> <text:s text:c="2"/>polgármester <text:s/>megköszönte a megjelenést és az ülést bezárta.</text:p>
      <text:p text:style-name="P27"/>
      <text:p text:style-name="P30">K.m.f.</text:p>
      <text:p text:style-name="Standard"/>
      <text:p text:style-name="Standard"/>
      <text:p text:style-name="Standard"><text:s text:c="7"/></text:p>
      <text:p text:style-name="Standard"><text:s text:c="18"/>Koncz Zoltán <text:tab/><text:tab/><text:tab/><text:tab/><text:tab/><text:tab/> <text:s text:c="2"/>Dr. Szilágyi Péter</text:p>
      <text:p text:style-name="Standard"><text:s text:c="18"/>polgármester<text:tab/><text:tab/><text:tab/><text:tab/> <text:s text:c="35"/>jegyz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hu" fo:country="HU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nt_20_Style31" style:display-name="Font Style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1:38:27.44</meta:creation-date>
    <dc:date>2014-09-22T16:01:46.13</dc:date>
    <meta:editing-duration>PT8H50M39S</meta:editing-duration>
    <meta:editing-cycles>30</meta:editing-cycles>
    <meta:generator>OpenOffice.org/3.4.1$Win32 OpenOffice.org_project/341m1$Build-9593</meta:generator>
    <meta:print-date>2014-09-22T15:59:10.25</meta:print-date>
    <meta:document-statistic meta:table-count="0" meta:image-count="0" meta:object-count="0" meta:page-count="9" meta:paragraph-count="191" meta:word-count="1920" meta:character-count="17389"/>
  </office:meta>
</office:document-meta>
</file>